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1f3616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officeooo:paragraph-rsid="001f3616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pt" fo:letter-spacing="normal" fo:font-style="normal" style:text-underline-style="none" fo:font-weight="normal" officeooo:paragraph-rsid="001f3616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fo:letter-spacing="normal" style:text-underline-style="none" officeooo:paragraph-rsid="001f3616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f3616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style:font-name="Arial2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ndardowy formularz odstąpienia od umowy</text:p>
      <text:p text:style-name="P5"> </text:p>
      <text:p text:style-name="P2">Ja niniejszym odstępuję od umowy sprzedaży następujących produktów:</text:p>
      <text:p text:style-name="P4">……………………………………………………………………………………………………</text:p>
      <text:p text:style-name="P4">……………………………………………………………………………………………………</text:p>
      <text:p text:style-name="P4">……………………………………………………………………………………………………</text:p>
      <text:p text:style-name="P4">……………………………………………………………………………………………………</text:p>
      <text:p text:style-name="P4">……………………………………………………………………………………………………</text:p>
      <text:p text:style-name="P4">…………………………………………………………………………………………………….</text:p>
      <text:p text:style-name="P2">Data zamówienia(*)/odebrania</text:p>
      <text:p text:style-name="P4">……………………………………………………………………………………</text:p>
      <text:p text:style-name="P2">Imię i nazwisko / Nazwa / konsumenta(-ów) (*):</text:p>
      <text:p text:style-name="P4">…………………………………………………………………………………………</text:p>
      <text:p text:style-name="P2">Adres konsumenta(-ów):</text:p>
      <text:p text:style-name="P4">………………………………………………………………………………………</text:p>
      <text:p text:style-name="P5"> </text:p>
      <text:p text:style-name="P2">Podpis konsumenta(-ów) (tylko jeżeli formularz jest przesyłany w wersji papierowej):</text:p>
      <text:p text:style-name="P4">………………………………………………………………………………<text:span text:style-name="T2">..</text:span></text:p>
      <text:p text:style-name="P1"><text:span text:style-name="T1">*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4:35:11.779000000</meta:creation-date>
    <dc:date>2024-05-20T14:36:04.942000000</dc:date>
    <meta:editing-duration>PT53S</meta:editing-duration>
    <meta:editing-cycles>1</meta:editing-cycles>
    <meta:document-statistic meta:table-count="0" meta:image-count="0" meta:object-count="0" meta:page-count="1" meta:paragraph-count="19" meta:word-count="47" meta:character-count="673" meta:non-whitespace-character-count="641"/>
    <meta:generator>LibreOffice/24.2.3.2$Windows_X86_64 LibreOffice_project/433d9c2ded56988e8a90e6b2e771ee4e6a5ab2ba</meta:generator>
  </office:meta>
</office:document-meta>
</file>